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 Bayan" svg:font-family="'Al Bayan'" style:font-pitch="variable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text-properties style:font-name="LuciansHand"/>
    </style:style>
    <style:style style:name="P2" style:family="paragraph" style:parent-style-name="Standard">
      <style:text-properties style:font-name="LuciansHand"/>
    </style:style>
    <style:style style:name="P3" style:family="paragraph" style:parent-style-name="Standard">
      <style:text-properties style:font-name="LuciansHand"/>
    </style:style>
    <style:style style:name="P4" style:family="paragraph" style:parent-style-name="Standard" style:list-style-name="L1">
      <style:text-properties style:font-name="LuciansHand"/>
    </style:style>
    <style:style style:name="T1" style:family="text">
      <style:text-properties style:font-name="Helvetica"/>
    </style:style>
    <style:style style:name="T2" style:family="text">
      <style:text-properties style:font-name="Al Bay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cianic Meditation World Religion</text:p>
      <text:p text:style-name="P2"/>
      <text:p text:style-name="P2">Use Recordings (https://www.bestthinking.com/thinkers/society_and_humanities/philosophy/philosophy_of_artificial_life/lucian-green?tab=blog&amp;blogpostid=24001) to represent 50 As per day of the following course.</text:p>
      <text:p text:style-name="P2"/>
      <text:p text:style-name="P2">Abrahamic (Christianity, Islam, Judaism, Bahááá'í Faith)</text:p>
      <text:p text:style-name="P2">Indian (Hinduism, Buddhism, Sikhism, Jainism)</text:p>
      <text:p text:style-name="P2">Chinese (Chinese folk religion, Taoism)</text:p>
      <text:p text:style-name="P2">Japanese (Shinto, Tenriism)</text:p>
      <text:p text:style-name="P2">Korean (Korean shamanism, Cheondoism)</text:p>
      <text:p text:style-name="P2">Vietnamese (Caodaism, Hoahaoism)</text:p>
      <text:p text:style-name="P2"/>
      <text:list xml:id="list8435402574582999949" text:style-name="L1">
        <text:list-item>
          <text:p text:style-name="P4">Christianity<text:line-break/>I like heavy thoughts. <text:s/>I am heavy. V50As</text:p>
        </text:list-item>
        <text:list-item>
          <text:p text:style-name="P4">Islam<text:line-break/>I like nuances. <text:s/>I like love. V50As</text:p>
        </text:list-item>
        <text:list-item>
          <text:p text:style-name="P4">Judaism<text:line-break/>I knew you. <text:s/>You knew me. V50As</text:p>
        </text:list-item>
        <text:list-item>
          <text:p text:style-name="P4">Bah<text:span text:style-name="T2">á'</text:span>í Faith<text:line-break/>I like favouritisms. <text:s/>I was healthy. V50As</text:p>
        </text:list-item>
        <text:list-item>
          <text:p text:style-name="P4">Hinduism<text:line-break/>I love you. <text:s/>You love me. V50As</text:p>
        </text:list-item>
        <text:list-item>
          <text:p text:style-name="P4">Buddhism<text:line-break/>You too. <text:s/>You too. V50As</text:p>
        </text:list-item>
        <text:list-item>
          <text:p text:style-name="P4">Sikhism<text:line-break/>I liked your babies. <text:s/>I love you. V50As</text:p>
        </text:list-item>
        <text:list-item>
          <text:p text:style-name="P4">Jainism<text:line-break/>You, me too. <text:s/>You, me too. V50As</text:p>
        </text:list-item>
        <text:list-item>
          <text:p text:style-name="P4">Chinese folk religion</text:p>
          <text:p text:style-name="P4">I examined your hyperglottises. <text:s/>I loved you. V50As</text:p>
        </text:list-item>
        <text:list-item>
          <text:p text:style-name="P4">Taoism<text:line-break/>It is good. <text:s/>It is good. V50As</text:p>
        </text:list-item>
        <text:list-item>
          <text:p text:style-name="P4">Shinto<text:line-break/>I love myself. <text:s/>You love me too. V50As</text:p>
        </text:list-item>
        <text:list-item>
          <text:p text:style-name="P4">Tenriism<text:line-break/>I knew it. <text:s/>I balanced the life expectancies out. V50As</text:p>
        </text:list-item>
        <text:list-item>
          <text:p text:style-name="P4">Korean shamanism<text:line-break/>It is good. <text:s/>It is baldosterone-like. V50As</text:p>
        </text:list-item>
        <text:list-item>
          <text:p text:style-name="P4">Cheondoism<text:line-break/>I love you. <text:s/>I and you love me. V50As</text:p>
        </text:list-item>
        <text:list-item>
          <text:p text:style-name="P4">Caodaism<text:line-break/>I love you. <text:s/>I love your world religion. V50As</text:p>
        </text:list-item>
        <text:list-item>
          <text:p text:style-name="P4">Hoahaoism</text:p>
          <text:p text:style-name="P4">Ha. ha. V50As</text:p>
        </text:list-item>
        <text:list-item>
          <text:p text:style-name="P4">Other Religions, Lucianic Meditation is a world religion, I am good. V50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 Bayan" svg:font-family="'Al Bayan'" style:font-pitch="variable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16T16:39:15</meta:creation-date>
    <dc:date>2016-08-22T16:52:24</dc:date>
    <dc:creator>Lucian Green</dc:creator>
    <meta:editing-duration>PT50M4S</meta:editing-duration>
    <meta:editing-cycles>9</meta:editing-cycles>
    <meta:generator>OpenOffice/4.1.2$Unix OpenOffice.org_project/412m3$Build-9782</meta:generator>
    <meta:document-statistic meta:table-count="0" meta:image-count="0" meta:object-count="0" meta:page-count="1" meta:paragraph-count="27" meta:word-count="209" meta:character-count="1347"/>
  </office:meta>
</office:document-meta>
</file>